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galoo" svg:font-family="Boogaloo, cursive"/>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7.595cm" fo:margin-left="0cm" table:align="left"/>
    </style:style>
    <style:style style:name="Tableau1.A" style:family="table-column">
      <style:table-column-properties style:column-width="12.012cm"/>
    </style:style>
    <style:style style:name="Tableau1.B" style:family="table-column">
      <style:table-column-properties style:column-width="5.583cm"/>
    </style:style>
    <style:style style:name="Tableau1.A1" style:family="table-cell">
      <style:table-cell-properties style:vertical-align="middle" fo:padding="0.265cm" fo:border="none"/>
    </style:style>
    <style:style style:name="Tableau2" style:family="table">
      <style:table-properties style:width="17.595cm" fo:margin-left="0cm" table:align="left"/>
    </style:style>
    <style:style style:name="Tableau2.A" style:family="table-column">
      <style:table-column-properties style:column-width="12.012cm"/>
    </style:style>
    <style:style style:name="Tableau2.B" style:family="table-column">
      <style:table-column-properties style:column-width="5.583cm"/>
    </style:style>
    <style:style style:name="Tableau2.A1" style:family="table-cell">
      <style:table-cell-properties style:vertical-align="middle" fo:padding="0.265cm" fo:border="none"/>
    </style:style>
    <style:style style:name="Tableau3" style:family="table">
      <style:table-properties style:width="17.595cm" fo:margin-left="0cm" table:align="left"/>
    </style:style>
    <style:style style:name="Tableau3.A" style:family="table-column">
      <style:table-column-properties style:column-width="12.012cm"/>
    </style:style>
    <style:style style:name="Tableau3.B" style:family="table-column">
      <style:table-column-properties style:column-width="5.583cm"/>
    </style:style>
    <style:style style:name="Tableau3.A1" style:family="table-cell">
      <style:table-cell-properties style:vertical-align="middle" fo:padding="0.265cm" fo:border="none"/>
    </style:style>
    <style:style style:name="Tableau5" style:family="table">
      <style:table-properties style:width="17.595cm" fo:margin-left="0cm" table:align="left"/>
    </style:style>
    <style:style style:name="Tableau5.A" style:family="table-column">
      <style:table-column-properties style:column-width="12.012cm"/>
    </style:style>
    <style:style style:name="Tableau5.B" style:family="table-column">
      <style:table-column-properties style:column-width="5.583cm"/>
    </style:style>
    <style:style style:name="Tableau5.A1" style:family="table-cell">
      <style:table-cell-properties style:vertical-align="middle" fo:padding="0.265cm" fo:border="none"/>
    </style:style>
    <style:style style:name="Tableau6" style:family="table">
      <style:table-properties style:width="17.595cm" fo:margin-left="0cm" table:align="left"/>
    </style:style>
    <style:style style:name="Tableau6.A" style:family="table-column">
      <style:table-column-properties style:column-width="12.012cm"/>
    </style:style>
    <style:style style:name="Tableau6.B" style:family="table-column">
      <style:table-column-properties style:column-width="5.583cm"/>
    </style:style>
    <style:style style:name="Tableau6.A1" style:family="table-cell">
      <style:table-cell-properties style:vertical-align="middle" fo:padding="0.265cm" fo:border="none"/>
    </style:style>
    <style:style style:name="Tableau7" style:family="table">
      <style:table-properties style:width="17.595cm" fo:margin-left="0cm" table:align="left"/>
    </style:style>
    <style:style style:name="Tableau7.A" style:family="table-column">
      <style:table-column-properties style:column-width="11.906cm"/>
    </style:style>
    <style:style style:name="Tableau7.B" style:family="table-column">
      <style:table-column-properties style:column-width="5.689cm"/>
    </style:style>
    <style:style style:name="Tableau7.A1" style:family="table-cell">
      <style:table-cell-properties style:vertical-align="middle" fo:padding="0.265cm" fo:border="none"/>
    </style:style>
    <style:style style:name="Tableau8" style:family="table">
      <style:table-properties style:width="17.595cm" fo:margin-left="0cm" table:align="left"/>
    </style:style>
    <style:style style:name="Tableau8.A" style:family="table-column">
      <style:table-column-properties style:column-width="12.091cm"/>
    </style:style>
    <style:style style:name="Tableau8.B" style:family="table-column">
      <style:table-column-properties style:column-width="5.503cm"/>
    </style:style>
    <style:style style:name="Tableau8.A1" style:family="table-cell">
      <style:table-cell-properties style:vertical-align="middle" fo:padding="0.265cm" fo:border="none"/>
    </style:style>
    <style:style style:name="Tableau9" style:family="table">
      <style:table-properties style:width="17.595cm" fo:margin-left="0cm" table:align="left"/>
    </style:style>
    <style:style style:name="Tableau9.A" style:family="table-column">
      <style:table-column-properties style:column-width="11.192cm"/>
    </style:style>
    <style:style style:name="Tableau9.B" style:family="table-column">
      <style:table-column-properties style:column-width="6.403cm"/>
    </style:style>
    <style:style style:name="Tableau9.A1" style:family="table-cell">
      <style:table-cell-properties style:vertical-align="middle" fo:padding="0.265cm" fo:border="none"/>
    </style:style>
    <style:style style:name="Tableau10" style:family="table">
      <style:table-properties style:width="17.595cm" fo:margin-left="0cm" table:align="left"/>
    </style:style>
    <style:style style:name="Tableau10.A" style:family="table-column">
      <style:table-column-properties style:column-width="11.192cm"/>
    </style:style>
    <style:style style:name="Tableau10.B" style:family="table-column">
      <style:table-column-properties style:column-width="6.403cm"/>
    </style:style>
    <style:style style:name="Tableau10.A1" style:family="table-cell">
      <style:table-cell-properties style:vertical-align="middle" fo:padding="0.265cm" fo:border="none"/>
    </style:style>
    <style:style style:name="P1" style:family="paragraph" style:parent-style-name="Table_20_Contents">
      <style:paragraph-properties fo:margin-top="0cm" fo:margin-bottom="0.499cm" loext:contextual-spacing="false"/>
    </style:style>
    <style:style style:name="P2" style:family="paragraph" style:parent-style-name="Table_20_Contents">
      <style:paragraph-properties fo:margin-top="0cm" fo:margin-bottom="0.499cm" loext:contextual-spacing="false" fo:text-align="center" style:justify-single-word="false"/>
      <style:text-properties fo:color="#a31e2f" style:font-name="Boogaloo" fo:font-size="12pt" style:font-size-asian="12pt" style:font-size-complex="12pt"/>
    </style:style>
    <style:style style:name="P3" style:family="paragraph" style:parent-style-name="Table_20_Contents">
      <style:paragraph-properties fo:margin-top="0cm" fo:margin-bottom="0.499cm" loext:contextual-spacing="false" fo:text-align="center" style:justify-single-word="false"/>
      <style:text-properties fo:color="#a31e2f" style:font-name="Boogaloo" fo:font-size="12pt" officeooo:paragraph-rsid="001d317d" style:font-size-asian="12pt" style:font-size-complex="12pt"/>
    </style:style>
    <style:style style:name="P4" style:family="paragraph" style:parent-style-name="Table_20_Contents">
      <style:paragraph-properties fo:margin-top="0cm" fo:margin-bottom="0.499cm" loext:contextual-spacing="false" fo:text-align="justify" style:justify-single-word="false"/>
      <style:text-properties fo:color="#000000"/>
    </style:style>
    <style:style style:name="P5" style:family="paragraph" style:parent-style-name="Table_20_Contents">
      <style:paragraph-properties fo:margin-top="0cm" fo:margin-bottom="0.499cm" loext:contextual-spacing="false" fo:text-align="justify" style:justify-single-word="false"/>
      <style:text-properties fo:color="#000000" officeooo:paragraph-rsid="00143bb3"/>
    </style:style>
    <style:style style:name="P6" style:family="paragraph" style:parent-style-name="Table_20_Contents">
      <style:paragraph-properties fo:margin-top="0cm" fo:margin-bottom="0.499cm" loext:contextual-spacing="false" fo:text-align="justify" style:justify-single-word="false"/>
      <style:text-properties fo:color="#000000" officeooo:paragraph-rsid="001469c8"/>
    </style:style>
    <style:style style:name="P7" style:family="paragraph" style:parent-style-name="Table_20_Contents">
      <style:paragraph-properties fo:margin-top="0cm" fo:margin-bottom="0.499cm" loext:contextual-spacing="false" fo:text-align="justify" style:justify-single-word="false"/>
      <style:text-properties fo:color="#000000" officeooo:paragraph-rsid="001f6817"/>
    </style:style>
    <style:style style:name="P8" style:family="paragraph" style:parent-style-name="Standard">
      <style:paragraph-properties fo:margin-top="0cm" fo:margin-bottom="0.499cm" loext:contextual-spacing="false" fo:text-align="justify" style:justify-single-word="false"/>
      <style:text-properties fo:color="#000000" officeooo:paragraph-rsid="00183e62"/>
    </style:style>
    <style:style style:name="P9" style:family="paragraph" style:parent-style-name="Text_20_body">
      <style:text-properties fo:color="#a31e2f" style:font-name="Boogaloo" fo:font-size="16pt"/>
    </style:style>
    <style:style style:name="P10" style:family="paragraph" style:parent-style-name="Text_20_body">
      <style:text-properties fo:color="#a31e2f" style:font-name="Boogaloo" fo:font-size="16pt" fo:background-color="transparent"/>
    </style:style>
    <style:style style:name="P11" style:family="paragraph" style:parent-style-name="Text_20_body">
      <style:text-properties fo:color="#00a65d" style:font-name="Boogaloo" fo:font-size="16pt" officeooo:rsid="0016ec2c"/>
    </style:style>
    <style:style style:name="P12" style:family="paragraph" style:parent-style-name="Table_20_Contents">
      <style:text-properties fo:color="#a31e2f" style:font-name="Boogaloo" fo:font-size="12pt" style:font-size-asian="12pt" style:font-size-complex="12pt"/>
    </style:style>
    <style:style style:name="P13" style:family="paragraph" style:parent-style-name="Table_20_Contents">
      <style:paragraph-properties fo:text-align="center" style:justify-single-word="false"/>
      <style:text-properties fo:color="#a31e2f" style:font-name="Boogaloo" fo:font-size="12pt" style:font-size-asian="12pt" style:font-size-complex="12pt"/>
    </style:style>
    <style:style style:name="P14" style:family="paragraph" style:parent-style-name="Table_20_Contents">
      <style:paragraph-properties fo:text-align="center" style:justify-single-word="false"/>
      <style:text-properties fo:color="#a31e2f" style:font-name="Boogaloo" fo:font-size="12pt" officeooo:paragraph-rsid="0016ec2c" style:font-size-asian="12pt" style:font-size-complex="12pt"/>
    </style:style>
    <style:style style:name="P15" style:family="paragraph" style:parent-style-name="Table_20_Contents">
      <style:paragraph-properties fo:margin-top="0cm" fo:margin-bottom="0.097cm" loext:contextual-spacing="false" fo:text-align="justify" style:justify-single-word="false"/>
      <style:text-properties fo:color="#000000" officeooo:paragraph-rsid="001469c8"/>
    </style:style>
    <style:style style:name="P16" style:family="paragraph" style:parent-style-name="Standard">
      <style:paragraph-properties fo:text-align="justify" style:justify-single-word="false"/>
      <style:text-properties fo:color="#000000" officeooo:paragraph-rsid="00198c12"/>
    </style:style>
    <style:style style:name="P17" style:family="paragraph" style:parent-style-name="Text_20_body">
      <style:text-properties fo:color="#a31e2f" style:font-name="Boogaloo" fo:font-size="16pt"/>
    </style:style>
    <style:style style:name="P18" style:family="paragraph" style:parent-style-name="Table_20_Contents">
      <style:paragraph-properties fo:margin-top="0cm" fo:margin-bottom="0.499cm" loext:contextual-spacing="false" fo:text-align="justify" style:justify-single-word="false"/>
      <style:text-properties fo:color="#000000"/>
    </style:style>
    <style:style style:name="P19" style:family="paragraph" style:parent-style-name="Table_20_Contents">
      <style:paragraph-properties fo:margin-top="0cm" fo:margin-bottom="0.499cm" loext:contextual-spacing="false" fo:text-align="justify" style:justify-single-word="false"/>
      <style:text-properties fo:color="#000000" officeooo:paragraph-rsid="0024e99c"/>
    </style:style>
    <style:style style:name="P20" style:family="paragraph" style:parent-style-name="Table_20_Contents">
      <style:paragraph-properties fo:margin-top="0cm" fo:margin-bottom="0.499cm" loext:contextual-spacing="false" fo:text-align="justify" style:justify-single-word="false"/>
      <style:text-properties fo:color="#000000" officeooo:paragraph-rsid="00191366"/>
    </style:style>
    <style:style style:name="P21" style:family="paragraph" style:parent-style-name="Table_20_Contents">
      <style:paragraph-properties fo:margin-top="0cm" fo:margin-bottom="0.499cm" loext:contextual-spacing="false" fo:text-align="justify" style:justify-single-word="false"/>
      <style:text-properties fo:color="#000000" officeooo:paragraph-rsid="0026cd06"/>
    </style:style>
    <style:style style:name="P22" style:family="paragraph" style:parent-style-name="Table_20_Contents">
      <style:paragraph-properties fo:margin-top="0cm" fo:margin-bottom="0.499cm" loext:contextual-spacing="false" fo:text-align="justify" style:justify-single-word="false"/>
      <style:text-properties fo:color="#000000" officeooo:paragraph-rsid="00322c8f"/>
    </style:style>
    <style:style style:name="P23" style:family="paragraph" style:parent-style-name="Table_20_Contents">
      <style:paragraph-properties fo:margin-top="0cm" fo:margin-bottom="0.499cm" loext:contextual-spacing="false" fo:text-align="justify" style:justify-single-word="false"/>
      <style:text-properties officeooo:paragraph-rsid="00191366"/>
    </style:style>
    <style:style style:name="P24" style:family="paragraph" style:parent-style-name="Table_20_Contents">
      <style:paragraph-properties fo:text-align="center" style:justify-single-word="false"/>
      <style:text-properties fo:color="#a31e2f" style:font-name="Boogaloo" fo:font-size="12pt" style:font-size-asian="12pt" style:font-size-complex="12pt"/>
    </style:style>
    <style:style style:name="T1" style:family="text">
      <style:text-properties fo:color="#a31e2f" style:font-name="Boogaloo" fo:font-size="14pt"/>
    </style:style>
    <style:style style:name="T2" style:family="text">
      <style:text-properties fo:color="#a31e2f" style:font-name="Boogaloo" fo:font-size="14pt" officeooo:rsid="0016ec2c"/>
    </style:style>
    <style:style style:name="T3" style:family="text">
      <style:text-properties fo:color="#ce181e"/>
    </style:style>
    <style:style style:name="T4" style:family="text">
      <style:text-properties fo:color="#ce181e" style:text-line-through-style="solid" style:text-line-through-type="single"/>
    </style:style>
    <style:style style:name="T5" style:family="text">
      <style:text-properties fo:color="#ce181e" style:text-line-through-style="solid" style:text-line-through-type="single" fo:language="fr" fo:country="FR" officeooo:rsid="0034bbee"/>
    </style:style>
    <style:style style:name="T6" style:family="text">
      <style:text-properties fo:color="#ce181e" fo:language="fr" fo:country="FR" officeooo:rsid="002fcb5c"/>
    </style:style>
    <style:style style:name="T7" style:family="text">
      <style:text-properties fo:color="#ce181e" fo:language="fr" fo:country="FR" officeooo:rsid="00191366"/>
    </style:style>
    <style:style style:name="T8" style:family="text">
      <style:text-properties fo:color="#ce181e" fo:language="fr" fo:country="FR" officeooo:rsid="00362fb5"/>
    </style:style>
    <style:style style:name="T9" style:family="text">
      <style:text-properties fo:color="#ce181e" fo:language="fr" fo:country="FR" officeooo:rsid="00334f6f"/>
    </style:style>
    <style:style style:name="T10" style:family="text">
      <style:text-properties fo:color="#ce181e" fo:language="fr" fo:country="FR" officeooo:rsid="003b6131"/>
    </style:style>
    <style:style style:name="T11" style:family="text">
      <style:text-properties fo:color="#ce181e" fo:language="fr" fo:country="FR" fo:font-weight="normal" officeooo:rsid="003cde2f" style:font-weight-asian="normal" style:font-weight-complex="normal"/>
    </style:style>
    <style:style style:name="T12" style:family="text">
      <style:text-properties fo:color="#ce181e" fo:language="fr" fo:country="FR" fo:font-weight="normal" officeooo:rsid="003e43ba" style:font-weight-asian="normal" style:font-weight-complex="normal"/>
    </style:style>
    <style:style style:name="T13" style:family="text">
      <style:text-properties fo:color="#ce181e" fo:language="fr" fo:country="FR" officeooo:rsid="002fd435"/>
    </style:style>
    <style:style style:name="T14" style:family="text">
      <style:text-properties fo:color="#ce181e" fo:language="fr" fo:country="FR" officeooo:rsid="00304354"/>
    </style:style>
    <style:style style:name="T15" style:family="text">
      <style:text-properties fo:color="#ce181e" officeooo:rsid="00191366"/>
    </style:style>
    <style:style style:name="T16" style:family="text">
      <style:text-properties fo:color="#ce181e" officeooo:rsid="00198c12"/>
    </style:style>
    <style:style style:name="T17" style:family="text">
      <style:text-properties fo:color="#ce181e" officeooo:rsid="001ad6d6"/>
    </style:style>
    <style:style style:name="T18" style:family="text">
      <style:text-properties officeooo:rsid="001469c8"/>
    </style:style>
    <style:style style:name="T19" style:family="text">
      <style:text-properties officeooo:rsid="0015edb0"/>
    </style:style>
    <style:style style:name="T20" style:family="text">
      <style:text-properties officeooo:rsid="0016ec2c"/>
    </style:style>
    <style:style style:name="T21" style:family="text">
      <style:text-properties fo:color="#00a65d" officeooo:rsid="0016ec2c"/>
    </style:style>
    <style:style style:name="T22" style:family="text">
      <style:text-properties fo:color="#00a65d" style:font-name="Boogaloo" fo:font-size="14pt"/>
    </style:style>
    <style:style style:name="T23" style:family="text">
      <style:text-properties fo:color="#00a65d" style:font-name="Boogaloo" fo:font-size="14pt" officeooo:rsid="0016ec2c"/>
    </style:style>
    <style:style style:name="T24" style:family="text">
      <style:text-properties officeooo:rsid="00183e62"/>
    </style:style>
    <style:style style:name="T25" style:family="text">
      <style:text-properties fo:language="fr" fo:country="FR" officeooo:rsid="001fcb37"/>
    </style:style>
    <style:style style:name="T26" style:family="text">
      <style:text-properties fo:language="fr" fo:country="FR" officeooo:rsid="001469c8"/>
    </style:style>
    <style:style style:name="T27" style:family="text">
      <style:text-properties fo:language="fr" fo:country="FR" officeooo:rsid="002ae8f6"/>
    </style:style>
    <style:style style:name="T28" style:family="text">
      <style:text-properties fo:language="fr" fo:country="FR" officeooo:rsid="0024e99c"/>
    </style:style>
    <style:style style:name="T29" style:family="text">
      <style:text-properties fo:language="fr" fo:country="FR" officeooo:rsid="002fcb5c"/>
    </style:style>
    <style:style style:name="T30" style:family="text">
      <style:text-properties fo:language="fr" fo:country="FR" officeooo:rsid="00191366"/>
    </style:style>
    <style:style style:name="T31" style:family="text">
      <style:text-properties fo:language="fr" fo:country="FR" officeooo:rsid="002fd435"/>
    </style:style>
    <style:style style:name="T32" style:family="text">
      <style:text-properties fo:language="fr" fo:country="FR" officeooo:rsid="00304354"/>
    </style:style>
    <style:style style:name="T33" style:family="text">
      <style:text-properties fo:language="fr" fo:country="FR" officeooo:rsid="00362fb5"/>
    </style:style>
    <style:style style:name="T34" style:family="text">
      <style:text-properties fo:language="fr" fo:country="FR" officeooo:rsid="00334f6f"/>
    </style:style>
    <style:style style:name="T35" style:family="text">
      <style:text-properties fo:language="fr" fo:country="FR" officeooo:rsid="002b9a0b"/>
    </style:style>
    <style:style style:name="T36" style:family="text">
      <style:text-properties fo:language="fr" fo:country="FR" officeooo:rsid="003b6131"/>
    </style:style>
    <style:style style:name="T37" style:family="text">
      <style:text-properties fo:language="fr" fo:country="FR" fo:font-weight="normal" officeooo:rsid="003cde2f" style:font-weight-asian="normal" style:font-weight-complex="normal"/>
    </style:style>
    <style:style style:name="T38" style:family="text">
      <style:text-properties fo:language="fr" fo:country="FR" fo:font-weight="normal" officeooo:rsid="003e43ba" style:font-weight-asian="normal" style:font-weight-complex="normal"/>
    </style:style>
    <style:style style:name="T39" style:family="text">
      <style:text-properties officeooo:rsid="00191366"/>
    </style:style>
    <style:style style:name="T40" style:family="text">
      <style:text-properties officeooo:rsid="00198c12"/>
    </style:style>
    <style:style style:name="T41" style:family="text">
      <style:text-properties fo:color="#00b274" style:text-line-through-style="solid" style:text-line-through-type="single"/>
    </style:style>
    <style:style style:name="T42" style:family="text">
      <style:text-properties fo:font-weight="normal" style:font-weight-asian="normal" style:font-weight-complex="normal"/>
    </style:style>
    <style:style style:name="T43" style:family="text">
      <style:text-properties officeooo:rsid="00304354"/>
    </style:style>
    <style:style style:name="T44" style:family="text">
      <style:text-properties officeooo:rsid="00362fb5"/>
    </style:style>
    <style:style style:name="T45" style:family="text">
      <style:text-properties officeooo:rsid="001ad6d6"/>
    </style:style>
    <style:style style:name="T46" style:family="text">
      <style:text-properties officeooo:rsid="001cb722"/>
    </style:style>
    <style:style style:name="T47" style:family="text">
      <style:text-properties officeooo:rsid="00143bb3"/>
    </style:style>
    <style:style style:name="T48" style:family="text">
      <style:text-properties style:text-line-through-style="solid" style:text-line-through-type="single"/>
    </style:style>
    <style:style style:name="T49" style:family="text">
      <style:text-properties style:text-line-through-style="none" style:text-line-through-type="none"/>
    </style:style>
    <style:style style:name="T50" style:family="text">
      <style:text-properties fo:color="#000000"/>
    </style:style>
    <style:style style:name="T51" style:family="text">
      <style:text-properties fo:color="#000000" style:text-line-through-style="solid" style:text-line-through-type="single"/>
    </style:style>
    <style:style style:name="T52" style:family="text">
      <style:text-properties fo:color="#000000" officeooo:rsid="00198c12"/>
    </style:style>
    <style:style style:name="T53" style:family="text">
      <style:text-properties fo:color="#000000" fo:font-weight="normal" style:font-weight-asian="normal" style:font-weight-complex="normal"/>
    </style:style>
    <style:style style:name="T54" style:family="text">
      <style:text-properties fo:color="#000000" fo:font-weight="normal" officeooo:rsid="00198c12" style:font-weight-asian="normal" style:font-weight-complex="normal"/>
    </style:style>
    <style:style style:name="T55" style:family="text">
      <style:text-properties fo:color="#000000" officeooo:rsid="002ea184"/>
    </style:style>
    <style:style style:name="T56" style:family="text">
      <style:text-properties officeooo:rsid="001d920c"/>
    </style:style>
    <style:style style:name="T57" style:family="text">
      <style:text-properties officeooo:rsid="001f6817"/>
    </style:style>
    <style:style style:name="T58" style:family="text">
      <style:text-properties officeooo:rsid="001f8289"/>
    </style:style>
    <style:style style:name="T59" style:family="text">
      <style:text-properties fo:background-color="transparent" loext:char-shading-value="0"/>
    </style:style>
    <style:style style:name="T60" style:family="text">
      <style:text-properties officeooo:rsid="001f8289" fo:background-color="transparent" loext:char-shading-value="0"/>
    </style:style>
    <style:style style:name="T61" style:family="text">
      <style:text-properties officeooo:rsid="0022ae79"/>
    </style:style>
    <style:style style:name="T62" style:family="text">
      <style:text-properties officeooo:rsid="0024e99c"/>
    </style:style>
    <style:style style:name="T63" style:family="text">
      <style:text-properties officeooo:rsid="00259769"/>
    </style:style>
    <style:style style:name="T64" style:family="text">
      <style:text-properties officeooo:rsid="0026cd06"/>
    </style:style>
    <style:style style:name="T65" style:family="text">
      <style:text-properties officeooo:rsid="002b12f8"/>
    </style:style>
    <style:style style:name="T66" style:family="text">
      <style:text-properties officeooo:rsid="0030852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 - Définition des Lieux de Vie et d’Accueil</text:p>
      <table:table table:name="Tableau1" table:style-name="Tableau1">
        <table:table-column table:style-name="Tableau1.A"/>
        <table:table-column table:style-name="Tableau1.B"/>
        <table:table-row>
          <table:table-cell table:style-name="Tableau1.A1" office:value-type="string">
            <text:p text:style-name="P4">Se définit comme Lieu de Vie et d’Accueil, reconnu ou non par les instances départementales, toute structure assurant un accueil personnalisé, en petit effectif, d’enfants, d’adolescent<text:span text:style-name="T47">·e</text:span>s, d’adultes en situation familiale, sociale ou psychologique problématique.<text:line-break/>L’<text:span text:style-name="T47">accueil</text:span> mis en œuvre est centré sur des relations de proximité, le partage réfléchi du quotidien, l’interrogation des modes de représentation sociale et un accompagnement dans une évolution vers un<text:span text:style-name="T47">e</text:span> vie à construire.</text:p>
            <text:p text:style-name="P5">Ces lieux sont animés par des accueillant<text:span text:style-name="T47">·e</text:span>s permanent<text:span text:style-name="T47">·e</text:span>s <text:span text:style-name="T47">et polyvalent·es, </text:span>capables de manifester une acceptation de la personne dans sa singularité et dans sa globalité, de l’aider à renouer des liens et à établir une relation structurante. Il s’agit d’engager avec chaque personne individuellement et dans le cadre d’interactions de groupe un parcours de reprise de confiance en soi et de prise de conscience de ses motivations et possibilités, dans le respect de chacun<text:span text:style-name="T47">·e</text:span>.</text:p>
            <text:p text:style-name="P5">Les permanent<text:span text:style-name="T47">·e</text:span>s sont les garant<text:span text:style-name="T47">·e</text:span>s du projet du Lieu et de sa gestion quotidienne. I<text:span text:style-name="T47">e</text:span>ls assurent la continuité d’une permanence éducative, tant par leurs capacités professionnelles que par leur engagement personnel dans le "vivre avec" les personnes qu’i<text:span text:style-name="T47">e</text:span>ls accompagnent.</text:p>
          </table:table-cell>
          <table:table-cell table:style-name="Tableau1.A1" office:value-type="string">
            <text:p text:style-name="P3">LVA : une petite unité de vie et d’accueil animée par des permanent<text:span text:style-name="T47">·e</text:span>s au service de personnes en grande vulnérabilité avec lesquelles i<text:span text:style-name="T47">e</text:span>ls <text:span text:style-name="T46">partagent un</text:span> quotidien <text:span text:style-name="T46">réfléchi</text:span>, <text:span text:style-name="T46">visant l’évolution vers un mieux-être.</text:span> </text:p>
          </table:table-cell>
        </table:table-row>
      </table:table>
      <text:p text:style-name="P9"/>
      <text:p text:style-name="P9">2 - L’Utopie fondatrice des Lieux de Vie et d’Accueil</text:p>
      <table:table table:name="Tableau2" table:style-name="Tableau2">
        <table:table-column table:style-name="Tableau2.A"/>
        <table:table-column table:style-name="Tableau2.B"/>
        <table:table-row>
          <table:table-cell table:style-name="Tableau2.A1" office:value-type="string">
            <text:p text:style-name="P15"><text:span text:style-name="T18">Historiquement, l</text:span>es Lieux de Vie et d’Accueil sont<text:span text:style-name="T18"> </text:span>issus de la mouvance anti-institutionnelle et antipsychiatrique. <text:span text:style-name="T18">I</text:span>ls proposent une <text:span text:style-name="T18">autre manière d</text:span>’accueil<text:span text:style-name="T18">lir, </text:span><text:span text:style-name="T25">privilégiant le collectif dans la démarche de soin et d’accompagnement, s’inspirant </text:span><text:span text:style-name="T26">ainsi</text:span><text:span text:style-name="T25"> de la psychothérapie institutionnelle. <text:s text:c="33"/></text:span><text:line-break/></text:p>
            <text:p text:style-name="P15">Dans les Lieux de Vie et d’Accueil les permanent<text:span text:style-name="T47">·e</text:span>s partagent une part intime d’e<text:span text:style-name="T18">lle</text:span>ux-mêmes dans la relation éducative. Cette posture permet d’instaurer des relations qui s’inscrivent dans une continuité et une permanence en créant des liens durables. <text:line-break/>À travers la rencontre avec des adultes proposant un cadre identificatoire diversifié, un contexte sécurisant, les personnes accueillies peuvent progressivement élaborer une relation intégrant reconnaissance de l’autre et reconnaissance de soi-même.</text:p>
            <text:p text:style-name="P6"><text:line-break/>Au sein du GERPLA, les LVA ont pour ambition de mettre en <text:soft-page-break/>œuvre des démarches d’échanges sur la pratique et de constante recherche dans les domaines éducatifs, pédagogiques <text:span text:style-name="T18">et </text:span>thérapeutiques. </text:p>
          </table:table-cell>
          <table:table-cell table:style-name="Tableau2.A1" office:value-type="string">
            <text:p text:style-name="P2">LVA : une autre façon d’accueillir en proximité en s’attachant à créer des relations durables pour se reconnaître et reconnaître l’autre proche.</text:p>
            <text:p text:style-name="P2">Les LVA adhérents échangent et recherchent en commun sur la pratique en lieu d’accueil.</text:p>
          </table:table-cell>
        </table:table-row>
      </table:table>
      <text:p text:style-name="P9"/>
      <text:p text:style-name="P9">3 - Les principes éducatifs <text:span text:style-name="T19">et pédagogiques </text:span>des LVA</text:p>
      <table:table table:name="Tableau3" table:style-name="Tableau3">
        <table:table-column table:style-name="Tableau3.A"/>
        <table:table-column table:style-name="Tableau3.B"/>
        <table:table-row>
          <table:table-cell table:style-name="Tableau3.A1" office:value-type="string">
            <text:p text:style-name="P8">La vie quotidienne, avec s<text:span text:style-name="T56">on cadre</text:span> et ses repères spatio-temporels, est utilisée comme support <text:span text:style-name="T20">structurant</text:span> permettant à la personne accueillie de se confronter, de se définir et d’accéder ainsi à une meilleure compréhension d’elle-même, de ses actes et de ses motivations.</text:p>
            <text:p text:style-name="P7">L’<text:span text:style-name="T20">accueil</text:span> est axé sur le vivre avec <text:span text:style-name="T20">et</text:span> le <text:span text:style-name="T20">faire avec</text:span>. <text:span text:style-name="T20">Il est également basé sur la notion d</text:span>’engagement : engagement<text:span text:style-name="T20">s réciproques</text:span> de la personne accueillie, du Lieu d’Accueil et des partenaires extérieurs. <text:span text:style-name="T57">Il vise</text:span> une progression vers le maximum d’autonomie. Cette <text:span text:style-name="T18">autonomie</text:span> est une composante essentielle de la dignité de la personne.</text:p>
            <text:p text:style-name="P7">Le cheminement proposé à la personne accueillie comprend, dans un premier temps, des étapes d’apaisement, de prises de conscience, de rétablissement de liens sociaux, d’expression de désirs et de réconciliation avec la notion de plaisir. Dans un deuxième temps, le cheminement permet l’expérimentation de façons différentes d’être en relation et d’agir, la découverte et l’adoption de comportements nouveaux qui peuvent lui permettre de se restaurer et d’évoluer vers la construction d’un projet de vie choisi.</text:p>
            <text:p text:style-name="P7"><text:line-break/>En certaines occasions, la prise de risque calculée (définie comme ce que l’on ose dans la mise en situation), <text:span text:style-name="T57">peut être</text:span> nécessaire, pour que la personne accueillie puisse se distancier et s’affirmer dans la relation à l’autre. <text:s text:c="62"/><text:line-break/>Chaque Lieu de Vie et d’Accueil se positionne sur l’opportunité<text:span text:style-name="T49"> </text:span>d’associer <text:span text:style-name="T49">ou pas</text:span> la famille de la personne accueillie au projet d’accompagnement.</text:p>
          </table:table-cell>
          <table:table-cell table:style-name="Tableau3.A1" office:value-type="string">
            <text:p text:style-name="P13">LVA : crée les conditions nécessaires à un cheminement individualisé pour l’accès de chacun à l’autonomie en faisant des tentatives et des expérimentations dans un cadre structurant.</text:p>
            <text:p text:style-name="P13"/>
            <text:p text:style-name="P14"><text:span text:style-name="T20">U</text:span>ne pédagogie du vivre et du faire avec chacune des personnes accueillies<text:span text:style-name="T59">, selon s</text:span><text:span text:style-name="T60">es possibles</text:span><text:span text:style-name="T59"> e</text:span>t les engagements de <text:span text:style-name="T58">toutes l</text:span>es <text:span text:style-name="T58">personnes impliquées, le tout</text:span> coordonné par les permanent<text:span text:style-name="T58">·e</text:span>s du lieu.</text:p>
          </table:table-cell>
        </table:table-row>
      </table:table>
      <text:p text:style-name="P9"/>
      <text:p text:style-name="P10"><text:span text:style-name="T20">4</text:span> - Les principes thérapeutiques des LVA</text:p>
      <table:table table:name="Tableau5" table:style-name="Tableau5">
        <table:table-column table:style-name="Tableau5.A"/>
        <table:table-column table:style-name="Tableau5.B"/>
        <table:table-row>
          <table:table-cell table:style-name="Tableau5.A1" office:value-type="string">
            <text:p text:style-name="P4"><text:span text:style-name="T24">L</text:span>es Lieux de Vie et d’Accueil favorisent l’émergence d’un <text:soft-page-break/>processus thérapeutique notamment par leur effet "d’institution soignante". Le cadre contenant qu’ils proposent, la permanence de l’accueil et l’engagement des accueillant<text:span text:style-name="T24">·e</text:span>s, l’espace de vie et les interactions qui s’y déroulent, l’effet structurant que développe<text:span text:style-name="T24">nt</text:span> le partage de la vie quotidienne, le cadre d’écoute et de verbalisation, favorisent un mieux être chez la personne accueillie. Ces effets peuvent, dans certains cas, être renforcés par un partenariat thérapeutique externe. <text:s text:c="14"/><text:line-break/>Une part des effets soignants, générés par la mise en œuvre d’une démarche d’individuation et de personnalisation, permettent à la personne accueillie de s’identifier et de trouver un équilibre entre se conformer et se différencier.</text:p>
          </table:table-cell>
          <table:table-cell table:style-name="Tableau5.A1" office:value-type="string">
            <text:p text:style-name="P13">LVA : un lieu réunissant <text:soft-page-break/>un ensemble de conditions facilitant un caractère thérapeutique personnalisé et permettant la recherche d’un équilibre personnel entre se conformer et se différencier.</text:p>
          </table:table-cell>
        </table:table-row>
      </table:table>
      <text:p text:style-name="P11"/>
      <text:p text:style-name="P9"><text:span text:style-name="T20">5</text:span> - Les principes déontologiques des LVA</text:p>
      <table:table table:name="Tableau6" table:style-name="Tableau6">
        <table:table-column table:style-name="Tableau6.A"/>
        <table:table-column table:style-name="Tableau6.B"/>
        <table:table-row>
          <table:table-cell table:style-name="Tableau6.A1" office:value-type="string">
            <text:p text:style-name="P19">Les permanent<text:span text:style-name="T24">·e</text:span>s garantissent le respect des droits des personnes <text:span text:style-name="T24">accueilli</text:span>es, en accord avec la "Charte des droits et libertés de la personne accueillie". Ils proposent un accueil ouvert <text:span text:style-name="T24">et </text:span>sans jugement normatif. <text:span text:style-name="T62">Iels s’engagent à soutenir l’intérêt et le bien-être de la personne accueillie. <text:s text:c="42"/></text:span><text:s/><text:line-break/>Dans le cadre de leur accompagnement, les permanent<text:span text:style-name="T24">·e</text:span>s peuvent faire appel à des relais et solliciter des compétences <text:span text:style-name="T24">spécifiques et</text:span> complémentaires. <text:line-break/>En gérant un cadre de vie dans lequel s’exprime une vie affective, une vie relationnelle de partage et de conflit, le/<text:span text:style-name="T61">la</text:span> permanent<text:span text:style-name="T61">·e</text:span> est conscient<text:span text:style-name="T61">·e</text:span> de la primauté de son rôle éducatif auprès de personnes en situation de fragilité. <text:span text:style-name="T27">I</text:span><text:span text:style-name="T28">e</text:span><text:span text:style-name="T27">l </text:span><text:span text:style-name="T28">reconnaît</text:span><text:span text:style-name="T27"> également la nécessité d’instaurer des dispositifs de méta-analyse de ses pratiques.</text:span></text:p>
          </table:table-cell>
          <table:table-cell table:style-name="Tableau6.A1" office:value-type="string">
            <text:p text:style-name="P13">LVA : des permanent<text:span text:style-name="T63">·e</text:span>s garant<text:span text:style-name="T63">·e</text:span>s des droits et des libertés de chacune des personnes accueillies <text:s/>combinent toutes les compétences utiles et s’efforcent à un équilibre entre le nécessaire attachement et la juste distance affective.</text:p>
          </table:table-cell>
        </table:table-row>
      </table:table>
      <text:p text:style-name="P9"/>
      <text:p text:style-name="P9"><text:span text:style-name="T20">6</text:span> - Les modalités de fonctionnement des LVA</text:p>
      <table:table table:name="Tableau7" table:style-name="Tableau7">
        <table:table-column table:style-name="Tableau7.A"/>
        <table:table-column table:style-name="Tableau7.B"/>
        <table:table-row>
          <table:table-cell table:style-name="Tableau7.A1" office:value-type="string">
            <text:p text:style-name="P21">Les Lieux de Vie et d’Accueil se caractérisent par un fonctionnement <text:span text:style-name="T39">coopér</text:span>atif, <text:span text:style-name="T39">où chacun·e prend</text:span> <text:span text:style-name="T39">part au collectif.</text:span> Les équipes de permanent<text:span text:style-name="T39">·e</text:span>s qui les animent, contribuent à l’actualisation du projet, à sa conduite et à son auto-évaluation, ainsi qu’à la gestion (ou l’autogestion) du lieu. Les permanent<text:span text:style-name="T39">·e</text:span>s, <text:span text:style-name="T39">nécessairement polyvalent·es,</text:span> assurent la responsabilité éducative, globale et partagée, des activités en fonction des besoins, des nécessités et des compétences.</text:p>
            <text:p text:style-name="P21"><text:line-break/><text:soft-page-break/>L’équipe du Lieu de Vie et d’Accueil est autonome dans le choix des personnes accueillies. Celui-ci se fait en fonction de chaque situation présentée, de l’impératif de protection des accueilli<text:span text:style-name="T64">·e</text:span>s, et du groupe existant.</text:p>
            <text:p text:style-name="P20"><text:span text:style-name="T29"> Les LVA s’obligent à une démarche de réflexivité, à travers notamment un travail de régulation des rapports entre intervenant</text:span><text:span text:style-name="T30">·e</text:span><text:span text:style-name="T29">s, la supervision, l’analyse de pratique, la formation continue, les rencontres au sein des réseaux de lieux, la participation à des actions de réflexion et de recherche, etc. </text:span></text:p>
          </table:table-cell>
          <table:table-cell table:style-name="Tableau7.A1" office:value-type="string">
            <text:p text:style-name="P13">LVA : un fonctionnement participatif, voire autogestionnaire, de l’équipe des permanent<text:span text:style-name="T64">·e</text:span>s, avec une autonomie dans le choix des accueils. L’équipe s’impose un travail régulier de <text:soft-page-break/>supervision avec un<text:span text:style-name="T64">·e</text:span> professionnel<text:span text:style-name="T64">·le</text:span> extérieur<text:span text:style-name="T64">·e</text:span>, ainsi qu’un travail de régulation des rapports entre permanent<text:span text:style-name="T64">·e</text:span>s.</text:p>
          </table:table-cell>
        </table:table-row>
      </table:table>
      <text:p text:style-name="P9"/>
      <text:p text:style-name="P9"><text:span text:style-name="T20">7</text:span> - Les principes d’évaluation des LVA</text:p>
      <table:table table:name="Tableau8" table:style-name="Tableau8">
        <table:table-column table:style-name="Tableau8.A"/>
        <table:table-column table:style-name="Tableau8.B"/>
        <table:table-row>
          <table:table-cell table:style-name="Tableau8.A1" office:value-type="string">
            <text:p text:style-name="P16"><text:span text:style-name="T31">Outre les obligations </text:span><text:span text:style-name="T32">légales</text:span><text:span text:style-name="T31"> d’évaluation, la démarche </text:span><text:span text:style-name="T33">volontaire </text:span><text:span text:style-name="T31">d’auto-évaluation est constitutive de la singularité des LVA dès l’origine. </text:span><text:span text:style-name="T33">Celle-ci</text:span><text:span text:style-name="T34"> implique un mode d’évaluation à inventer, s’efforçant de prêter attention </text:span><text:span text:style-name="T33">à toutes les dimensions inhérentes à l’accueil en LVA : bien-être du collectif et de chacun·e </text:span><text:span text:style-name="T35">(</text:span><text:span text:style-name="T33">accueilli·es comme accueillant·es</text:span><text:span text:style-name="T35">),</text:span><text:span text:style-name="T33"> qualité de la polyvalence et des prises de décision collective, etc. </text:span>C’est en réinterrogeant <text:span text:style-name="T39">très </text:span>régulièrement <text:span text:style-name="T39">s</text:span>es valeurs <text:span text:style-name="T39">et ses pratiques</text:span>, leur traduction en termes de moyens et de méthodes, en les mettant en regard des besoins des personnes accueillies, que l<text:span text:style-name="T39">e LVA</text:span> identifier<text:span text:style-name="T40">a</text:span> les réajustements à effectuer.</text:p>
            <text:p text:style-name="P23"><text:span text:style-name="T50"><text:line-break/>Les modalités d’autoévaluation <text:s/>sont définies par chaque Lieu de Vie et d’Accueil. </text:span><text:span text:style-name="T55">Elle</text:span><text:span text:style-name="T52"> peut s’appuyer notamment sur :</text:span><text:span text:style-name="T50"> </text:span><text:span text:style-name="T52">le</text:span><text:span text:style-name="Strong_20_Emphasis"><text:span text:style-name="T50"> </text:span></text:span><text:span text:style-name="Strong_20_Emphasis"><text:span text:style-name="T54">p</text:span></text:span><text:span text:style-name="Strong_20_Emphasis"><text:span text:style-name="T53">rojet du lieu</text:span></text:span><text:span text:style-name="T53">,</text:span><text:span text:style-name="T50"> </text:span><text:span text:style-name="T52">le</text:span><text:span text:style-name="T50"> journal de bord, </text:span><text:span text:style-name="T52">l</text:span><text:span text:style-name="T50">es comptes rendus de réunion de synthèse ou de rencontre, </text:span><text:span text:style-name="T52">l</text:span><text:span text:style-name="T50">es bilans annuels et </text:span><text:span text:style-name="T52">l</text:span><text:span text:style-name="T50">es projets individualisés, </text:span><text:span text:style-name="T52">l</text:span><text:span text:style-name="T50">es notes de situation et d’évolution, </text:span><text:span text:style-name="T52">l</text:span><text:span text:style-name="T50">es rapports annuels d’activités, voire </text:span><text:span text:style-name="T52">l</text:span><text:span text:style-name="T50">es rapports des rencontres régionales ou nationales du GERPLA, </text:span><text:span text:style-name="T52">sans oublier tout autre élément informel issu du quotidien. </text:span></text:p>
          </table:table-cell>
          <table:table-cell table:style-name="Tableau8.A1" office:value-type="string">
            <text:p text:style-name="P13">LVA : un lieu d’expérimentation continue qui suppose une pratique, l’évaluation des tentatives et <text:span text:style-name="T65">l</text:span>es réajustements <text:span text:style-name="T65">nécessaires</text:span> consécutifs.</text:p>
          </table:table-cell>
        </table:table-row>
      </table:table>
      <text:p text:style-name="P9"/>
      <text:p text:style-name="P9"><text:span text:style-name="T20">8</text:span> - Les principales modalités d’application de la charte et du fonctionnement du GERPLA</text:p>
      <table:table table:name="Tableau9" table:style-name="Tableau9">
        <table:table-column table:style-name="Tableau9.A"/>
        <table:table-column table:style-name="Tableau9.B"/>
        <table:table-row>
          <table:table-cell table:style-name="Tableau9.A1" office:value-type="string">
            <text:p text:style-name="P4">Cette charte présente les valeurs et les objectifs communs des Lieux de Vie et d’Accueil. Les adhérent<text:span text:style-name="T66">·e</text:span>s en appliquent les principes et participent activement à son enrichissement.</text:p>
            <text:p text:style-name="P4"><text:soft-page-break/>Le GERPLA est un <text:span text:style-name="T45">collectif de réflexion et d’action.</text:span> Les statuts et le règlement intérieur en définissent les modalités de fonctionnement.</text:p>
            <text:p text:style-name="P4">Le GERPLA s’inscrit dans une pratique de travail en réseau.</text:p>
          </table:table-cell>
          <table:table-cell table:style-name="Tableau9.A1" office:value-type="string">
            <text:p text:style-name="P13">GERPLA et LVA : une association historique qui s’inscrit dans un travail en réseau pour sans cesse <text:soft-page-break/>développer celui d’un collectif de Lieux d’Accueil.</text:p>
          </table:table-cell>
        </table:table-row>
      </table:table>
      <text:p text:style-name="P9"/>
      <text:p text:style-name="P9">En conclusion</text:p>
      <table:table table:name="Tableau10" table:style-name="Tableau10">
        <table:table-column table:style-name="Tableau10.A"/>
        <table:table-column table:style-name="Tableau10.B"/>
        <table:table-row>
          <table:table-cell table:style-name="Tableau10.A1" office:value-type="string">
            <text:p text:style-name="P22"><text:span text:style-name="T36">Bien que répondant à la commande sociale,</text:span> les Lieux de Vie et d’Accueil sont conscients que les phénomènes d’exclusion, de marginalisation <text:span text:style-name="T45">et d’aliénation </text:span>qu’ils aident à combattre sont le résultat de mécanismes sociaux et économiques qu’<text:span text:style-name="T45">ils</text:span> dénonce<text:span text:style-name="T45">nt.</text:span> <text:span text:style-name="T37">Ils souhaitent relever le défi de réparation sans être complices. </text:span><text:span text:style-name="T38">Pour cela, ils revendiquent une créativité artisanale en opposition à l’industrialisation des métiers de l’humain. </text:span></text:p>
            <text:p text:style-name="P22"><text:span text:style-name="T37">Les LVA sont des projets politiques. </text:span></text:p>
            <text:p text:style-name="P1"><text:line-break/><text:span text:style-name="Emphasis"><text:span text:style-name="T1">(Version élaborée en </text:span></text:span><text:span text:style-name="Emphasis"><text:span text:style-name="T2">novem</text:span></text:span><text:span text:style-name="Emphasis"><text:span text:style-name="T1">bre 20</text:span></text:span><text:span text:style-name="Emphasis"><text:span text:style-name="T2">22</text:span></text:span><text:span text:style-name="Emphasis"><text:span text:style-name="T1">)</text:span></text:span></text:p>
          </table:table-cell>
          <table:table-cell table:style-name="Tableau10.A1" office:value-type="string">
            <text:p text:style-name="P12">LVA : un lieu engagé hors ses murs pour combattre les mécanismes collectifs qui génèrent l’exclusion qu’il cherche, à son échelle, à traiter.</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galoo" svg:font-family="Boogaloo, cursive"/>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1T14:28:30.863048091</meta:creation-date>
    <meta:generator>LibreOffice/6.0.7.3$Linux_X86_64 LibreOffice_project/00m0$Build-3</meta:generator>
    <meta:editing-cycles>0</meta:editing-cycles>
    <meta:editing-duration>P0D</meta:editing-duration>
    <meta:document-statistic meta:table-count="9" meta:image-count="0" meta:object-count="0" meta:page-count="5" meta:paragraph-count="43" meta:word-count="1580" meta:character-count="10826" meta:non-whitespace-character-count="9116"/>
  </office:meta>
</office:document-meta>
</file>